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normal" style:font-size-asian="13pt" style:font-weight-asian="normal" style:font-size-complex="13pt" style:font-weight-complex="normal"/>
    </style:style>
    <style:style style:name="P2"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3"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end"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ug 6, 2014</text:p>
      <text:p text:style-name="P5"/>
      <text:p text:style-name="P5"/>
      <text:p text:style-name="P5">Marion Andrew Fondevilla</text:p>
      <text:p text:style-name="P7"/>
      <text:p text:style-name="P7"/>
      <text:p text:style-name="P4">Modern Knife Sharpener</text:p>
      <text:p text:style-name="P7"/>
      <text:p text:style-name="P3"/>
      <text:p text:style-name="P2"><text:tab/>Choosing the right <text:s/>knife is a life time investment, but caring and maintaining is the real challenge. To innovate a modernized Knife sharpener, we need to consider some major aspects that our society will accept. Style, size, materials that you will use, safety, durability, and effectiveness are the basis of inventing a quality product.</text:p>
      <text:p text:style-name="P1"><text:tab/></text:p>
      <text:p text:style-name="P2"><text:tab/>Before modern knife sharpeners are develop, Knife sharpening is done by grinding against hard, rough surface, typically stone or soft surface with hard particles such as sand papers, whetstone, water-stone, sharpening rock, etc. The process is a bit complicated because in order to attain a sharper knife you need to adjust the angle between the knife and stone, the smaller the angle the sharper the knife. It is also exhausting you need to put a pressure on it while grinding. There are different kinds of sharpener for a specific knife, for example slicing knives needs a whetstone while chopping knives needs a steel grinder for its best result. Knife smiths or blade smiths are the experts in sharpening the knives.</text:p>
      <text:p text:style-name="P2"/>
      <text:p text:style-name="P8"><text:span text:style-name="T1"><text:tab/></text:span><text:span text:style-name="T1">Unlike traditional sharpeners, modern sharpeners now consist a handle or supports for a safer use because we are dealing with knives which is a lethal item. My invention <text:s/>should benefit every user the freedom to move in the kitchen with ease. I will design a detachable supports for my sharpener <text:s/>instead of using screws and bolts. This will let them experience the portability of the product to its fullest. It will also include handle accessory if they wish to manually operate it.</text:span></text:p>
      <text:p text:style-name="P2"/>
      <text:p text:style-name="P8"><text:span text:style-name="T1"><text:tab/>Restaurants, fast-food chains, bars, and other diners are the primary users of the product, that means it should be efficient and reliable enough to handle large amount and different kinds of knives. In order to meet their needs I will design my sharpener to have a fiber glass body, so <text:s/>it is light-weight. It also have a detachable pieces that includes different kinds of sharpening stones and steels for different kinds of knife. The mouthpiece of the sharpener is adjustable so that it can occupy different sizes of knife. You can operate it electronically or manually. The engine are well-sealed and most of the parts are water washable so it is easy to clean.</text:span></text:p>
      <text:p text:style-name="P2"/>
      <text:p text:style-name="P2"><text:tab/>I conclude that modern knife sharpeners greatly affect our society. As we progress, innovators should develop more things that could make our daily lives easier. Thinking outside the box is the way for us to invent something greater than what we have now.</text:p>
      <text:p text:style-name="P2"/>
      <text:p text:style-name="P2"><text:tab/>In this project mechanical engineering is the most <text:s/>necessary discipline. As a mechanical engineer I would be able to study about how engines work. I can also identify every parts of this project. I will able to design appropriate appearance for the features of this modern knife sharpener. With this knowledge of this discipline, I can perfect every portions of this medium.</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06T18:35:57.27</meta:creation-date>
    <dc:date>2014-08-06T22:36:03.81</dc:date>
    <meta:editing-duration>PT2H14M39S</meta:editing-duration>
    <meta:editing-cycles>5</meta:editing-cycles>
    <meta:generator>OpenOffice/4.1.0$Win32 OpenOffice.org_project/410m18$Build-9764</meta:generator>
    <meta:document-statistic meta:table-count="0" meta:image-count="0" meta:object-count="0" meta:page-count="2" meta:paragraph-count="10" meta:word-count="484" meta:character-count="2901"/>
  </office:meta>
</office:document-meta>
</file>