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tillium Web" svg:font-family="'Titillium Web',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paragraph-properties fo:margin-left="0in" fo:margin-right="0in" fo:margin-top="0.0311in" fo:margin-bottom="0in" style:line-height-at-least="0.25in" fo:text-align="start" style:justify-single-word="false" fo:text-indent="0in" style:auto-text-indent="false" fo:padding="0in" fo:border="none"/>
    </style:style>
    <style:style style:name="P2" style:family="paragraph" style:parent-style-name="Text_20_body" style:master-page-name="">
      <style:paragraph-properties fo:margin-left="0.0264in" fo:margin-right="0in" fo:margin-top="0in" fo:margin-bottom="0.0835in" style:line-height-at-least="0.25in" fo:text-align="start" style:justify-single-word="false" fo:text-indent="0in" style:auto-text-indent="false" style:page-number="auto"/>
    </style:style>
    <style:style style:name="P3" style:family="paragraph" style:parent-style-name="Activity_20_Numbers" style:list-style-name="">
      <style:paragraph-properties fo:margin-left="0in" fo:margin-right="0in" fo:text-indent="0in" style:auto-text-indent="false"/>
      <style:text-properties style:font-name="Times New Roman"/>
    </style:style>
    <style:style style:name="P4" style:family="paragraph" style:parent-style-name="Activity_20_Numbers">
      <style:text-properties style:font-name="Times New Roman"/>
    </style:style>
    <style:style style:name="P5" style:family="paragraph" style:parent-style-name="Activity_20_Numbers">
      <style:text-properties style:font-name="Times New Roman" fo:font-weight="normal" style:font-weight-asian="normal" style:font-weight-complex="normal"/>
    </style:style>
    <style:style style:name="P6" style:family="paragraph" style:parent-style-name="Activity_20_Numbers">
      <style:text-properties fo:font-weight="bold" style:font-weight-asian="bold" style:font-weight-complex="bold"/>
    </style:style>
    <style:style style:name="P7" style:family="paragraph" style:parent-style-name="Activity_20_Numbers">
      <style:text-properties fo:font-weight="normal" style:font-weight-asian="normal" style:font-weight-complex="normal"/>
    </style:style>
    <style:style style:name="T1" style:family="text">
      <style:text-properties fo:font-weight="normal" style:font-weight-asian="normal" style:font-weight-complex="normal"/>
    </style:style>
    <style:style style:name="T2" style:family="text">
      <style:text-properties fo:font-variant="normal" fo:text-transform="none" fo:color="#555555" style:font-name="Times New Roman" fo:font-size="12pt" fo:letter-spacing="normal" fo:font-style="normal"/>
    </style:style>
    <style:style style:name="T3" style:family="text">
      <style:text-properties fo:font-variant="normal" fo:text-transform="none" fo:color="#555555" style:font-name="Times New Roman" fo:font-size="12pt" fo:letter-spacing="normal" fo:font-style="normal" fo:font-weight="bold" style:font-weight-asian="bold" style:font-weight-complex="bold"/>
    </style:style>
    <style:style style:name="T4" style:family="text">
      <style:text-properties fo:font-variant="normal" fo:text-transform="none" fo:color="#555555" style:font-name="Times New Roman" fo:font-size="12pt" fo:letter-spacing="normal" fo:font-style="normal" fo:font-weight="normal"/>
    </style:style>
    <style:style style:name="T5" style:family="text">
      <style:text-properties fo:font-weight="bold" style:font-weight-asian="bold" style:font-weight-complex="bold"/>
    </style:style>
    <style:style style:name="T6" style:family="text">
      <style:text-properties style:font-name="Times New Roman"/>
    </style:style>
    <style:style style:name="T7" style:family="text">
      <style:text-properties style:font-name="Times New Roman" fo:font-weight="bold" style:font-weight-asian="bold" style:font-weight-complex="bold"/>
    </style:style>
    <style:style style:name="T8" style:family="text">
      <style:text-properties style:font-name="Times New Roman" fo:font-weight="normal" style:font-weight-asian="normal" style:font-weight-complex="normal"/>
    </style:style>
    <style:style style:name="T9" style:family="text">
      <style:text-properties fo:font-style="italic" style:font-style-asian="italic"/>
    </style:style>
    <text:list-style style:name="L1">
      <text:list-level-style-number text:level="1" text:style-name="Numbering_20_Symbols" style:num-suffix="." style:num-format="1">
        <style:list-level-properties/>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445930772616874805" text:style-name="L1">
        <text:list-header>
          <text:p text:style-name="P1"><text:span text:style-name="Strong_20_Emphasis"><text:span text:style-name="T3">Marion Andrew Fondevilla <text:s text:c="95"/>8/05/14</text:span></text:span></text:p>
        </text:list-header>
        <text:list-item>
          <text:p text:style-name="P1"><text:span text:style-name="Strong_20_Emphasis"><text:span text:style-name="T3">What is engineering? Based on your current perception, in a few sentences define the term “engineering”.</text:span></text:span></text:p>
        </text:list-item>
      </text:list>
      <text:p text:style-name="P2"><text:span text:style-name="T4"><text:s text:c="8"/>For me an engineer is the one who invent t, solve, make, improve, and develop things. Being an engineer is like you know how the system works.</text:span><text:span text:style-name="T6"><text:line-break/><text:line-break/></text:span><text:span text:style-name="T4">2</text:span><text:span text:style-name="Strong_20_Emphasis"><text:span text:style-name="T2">.Describe the four major disciplines of engineering and identify problems or projects that an engineer in each discipline might encounter</text:span></text:span><text:span text:style-name="T6"><text:line-break/></text:span><text:span text:style-name="Strong_20_Emphasis"><text:span text:style-name="T2">Chemical engineering</text:span></text:span><text:span text:style-name="T6"><text:line-break/> <text:s text:c="8"/></text:span><text:span text:style-name="T4">It is a kind of engineering that studies about chemicals. How they affect objects or the reactions for certain things. They study the purposes of those chemicals. A problem that they might encounter is making a medicine for a certain illness.</text:span><text:span text:style-name="T6"><text:line-break/></text:span><text:span text:style-name="Strong_20_Emphasis"><text:span text:style-name="T2">Civil engineering</text:span></text:span><text:span text:style-name="T6"><text:line-break/> <text:s text:c="8"/></text:span><text:span text:style-name="T4">In this field they construct, plan, sketch, and build structures. These engineers are the reason why we have roads, tall buildings, and bridges. Problem that they might encounter is knowing all stuffs about the structure they are going to build. How long it will last? Is it strong enough? Is their budget enough?</text:span><text:span text:style-name="T6"><text:line-break/></text:span><text:span text:style-name="Strong_20_Emphasis"><text:span text:style-name="T2">Electrical engineering</text:span></text:span><text:span text:style-name="T6"><text:line-break/> <text:s text:c="8"/></text:span><text:span text:style-name="T4">This type of engineering is about electricity. They are the reason why we have electricity these years. A common problem that they migh encounter is circuit problems.</text:span><text:span text:style-name="T6"><text:line-break/></text:span><text:span text:style-name="Strong_20_Emphasis"><text:span text:style-name="T2">Mechanical engineering</text:span></text:span><text:span text:style-name="T6"><text:line-break/> <text:s text:c="8"/></text:span><text:span text:style-name="T4">On this field it applies the principles of mechanics and energy</text:span><text:span text:style-name="T6"> to design machines and devices. A problem that they might encounter is improving a automobile.</text:span></text:p>
      <text:h text:style-name="P4" text:outline-level="1">3.<text:span text:style-name="T5">Choose a discipline of engineering (other than chemical, civil, electrical and mechanical) that is of interest to you. Describe this engineering field and explain how it is an extension of, specialization within, or combination of one or more of the four major engineering disciplines. (Optional – create a PowerPoint slide to describe your chosen engineering discipline.)</text:span></text:h>
      <text:h text:style-name="P5" text:outline-level="1"><text:s text:c="10"/>I would choose agricultural engineering. Agricultural is the type of engineering using the</text:h>
      <text:h text:style-name="P5" text:outline-level="1">principles of Chemistry, Physics, Geometry and etc. In this field we will know how to make things that</text:h>
      <text:h text:style-name="P5" text:outline-level="1">will help plants grow faster. We make machines to help you in your farm. We make structures that</text:h>
      <text:h text:style-name="P5" text:outline-level="1">supports nature. We can also know how to generate electricity through the use of nature.</text:h>
      <text:h text:style-name="P4" text:outline-level="1">4.<text:span text:style-name="T5">Describe your selected achievement in a few sentences.</text:span></text:h>
      <text:h text:style-name="P4" text:outline-level="1"><text:span text:style-name="T5"><text:s text:c="10"/></text:span><text:span text:style-name="T1">Automobile, this is the achievement you get when you successfully build a car. Making a car is</text:span></text:h>
      <text:h text:style-name="P4" text:outline-level="1"><text:span text:style-name="T1">more harder than you think, you need to know everything starting from the basics to the hard ones.</text:span></text:h>
      <text:h text:style-name="P4" text:outline-level="1"/>
      <text:h text:style-name="P4" text:outline-level="1"/>
      <text:h text:style-name="P4" text:outline-level="1"><text:soft-page-break/>5.<text:span text:style-name="T5">Which major discipline of engineering do you think was most involved in the development of this achievement? Justify your answer.</text:span></text:h>
      <text:h text:style-name="P4" text:outline-level="1"><text:span text:style-name="T5"><text:s text:c="10"/></text:span><text:span text:style-name="T1">I'd say mechanical engineering because mechanical engineering is the discipline where you study</text:span></text:h>
      <text:h text:style-name="P4" text:outline-level="1"><text:span text:style-name="T1">about engines , and machines.</text:span></text:h>
      <text:h text:style-name="P4" text:outline-level="1">6.I<text:span text:style-name="T5">f you were an engineer within the discipline that you chose in number 3, which engineering grand challenge would you like to work on?</text:span></text:h>
      <text:h text:style-name="P5" text:outline-level="1"><text:s text:c="11"/>Making plants grow wherever I want.</text:h>
      <text:h text:style-name="P4" text:outline-level="1">7.<text:span text:style-name="T5">Describe your selected grand challenge. </text:span></text:h>
      <text:h text:style-name="P4" text:outline-level="1"><text:span text:style-name="T5"><text:s text:c="11"/></text:span><text:span text:style-name="T1">For example planting trees on the dessert.</text:span></text:h>
      <text:h text:style-name="P3" text:outline-level="1">8.<text:span text:style-name="T5">Why is a solution to this challenge important to the world? <text:s text:c="2"/></text:span></text:h>
      <text:h text:style-name="P3" text:outline-level="1"><text:span text:style-name="T5"><text:s text:c="11"/></text:span><text:span text:style-name="T1">Yes, It is important because there are areas in the world that certain plants that they need does not exist on that area.</text:span></text:h>
      <text:h text:style-name="P4" text:outline-level="1">9.<text:span text:style-name="T5">How could you, as an engineer in your chosen discipline, contribute to a solution to this challenge?</text:span></text:h>
      <text:h text:style-name="P5" text:outline-level="1"><text:s text:c="12"/>I can contribute by doing everything that will help figuring every problem that we could</text:h>
      <text:h text:style-name="P5" text:outline-level="1">encounter. Cooperating with my team mates is one big deal to solve the problem faster. Just following</text:h>
      <text:h text:style-name="P5" text:outline-level="1">the right pattern will lead you to success.</text:h>
      <text:h text:style-name="Activity_20_Numbers" text:outline-level="1"><text:span text:style-name="T7">Conclusion</text:span></text:h>
      <text:h text:style-name="P6" text:outline-level="1">1.What is it about “engineering” that is common to all disciplines of engineering? <text:s/>That is, what makes an “engineer” an “engineer” regardless of the work one does?</text:h>
      <text:h text:style-name="P7" text:outline-level="1"><text:s text:c="11"/>All they have in common is that all of them has ideas of solving things. Using their Knowledge </text:h>
      <text:h text:style-name="P7" text:outline-level="1">Base on what they have learned they can invent, and develop things.</text:h>
      <text:h text:style-name="P6" text:outline-level="1">2.Why do you think engineering has been called the <text:span text:style-name="T9">stealth </text:span>profession? (Hint: there are many internet resources that address this question.)</text:h>
      <text:h text:style-name="P6" text:outline-level="1"><text:s text:c="10"/><text:span text:style-name="T1">Engineering has been called the stealth profession because most people do not know what engineers do.</text:span></text:h>
      <text:h text:style-name="P6" text:outline-level="1">3.How is an engineer different from a scientist?</text:h>
      <text:h text:style-name="P7" text:outline-level="1"><text:s text:c="9"/>Engineers deals with invention while scientist deals with knowledge.</text:h>
      <text:h text:style-name="P6" text:outline-level="1"><text:span text:style-name="T6">4.What interpersonal characteristics do you think are important to the success of an engineer of any discipline?</text:span></text:h>
      <text:h text:style-name="P6" text:outline-level="1"><text:span text:style-name="T8">-Motivated</text:span></text:h>
      <text:h text:style-name="P6" text:outline-level="1"><text:span text:style-name="T8">-Disciplined</text:span></text:h>
      <text:h text:style-name="P6" text:outline-level="1"><text:span text:style-name="T8">-Responsible</text:span></text:h>
      <text:h text:style-name="P6" text:outline-level="1"><text:span text:style-name="T8">-Does their work</text:span></text:h>
      <text:h text:style-name="P6" text:outline-level="1"><text:span text:style-name="T8">-Never gives up</text:span></text:h>
      <text:h text:style-name="P6" text:outline-level="1"><text:span text:style-name="T8"><text:s text:c="2"/></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tillium Web" svg:font-family="'Titillium Web', sans-serif"/>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ctivity_20_Numbers" style:display-name="Activity Numbers" style:family="paragraph" style:parent-style-name="Standard" style:default-outline-level="1">
      <style:paragraph-properties fo:margin-top="0in" fo:margin-bottom="0.0835in"/>
      <style:text-properties style:font-name-complex="Arial1"/>
    </style:style>
    <style:style style:name="Activity_20_Body" style:display-name="Activity Body" style:family="paragraph" style:parent-style-name="Standard" style:default-outline-level="" style:list-style-name="">
      <style:paragraph-properties fo:margin="100%" fo:margin-left="0.25in" fo:margin-right="0in" fo:text-indent="0in" style:auto-text-indent="false"/>
      <style:text-properties style:font-name-complex="Ari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8">
      <text:list-level-style-number text:level="1" style:num-suffix="." style:num-format="1" text:start-value="3">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8-06T17:15:28.74</meta:creation-date>
    <dc:date>2014-08-06T18:09:07.86</dc:date>
    <meta:editing-duration>PT53M38S</meta:editing-duration>
    <meta:editing-cycles>3</meta:editing-cycles>
    <meta:generator>OpenOffice/4.1.0$Win32 OpenOffice.org_project/410m18$Build-9764</meta:generator>
    <meta:document-statistic meta:table-count="0" meta:image-count="0" meta:object-count="0" meta:page-count="2" meta:paragraph-count="39" meta:word-count="695" meta:character-count="4531"/>
  </office:meta>
</office:document-meta>
</file>